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text-indent="0.4916in"/>
    </style:style>
    <style:style style:name="T2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" style:parent-style-name="Zadanifontodlomka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 fo:margin-left="1.9666in" fo:text-indent="-1.9666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 fo:language="de" fo:country="DE"/>
    </style:style>
    <style:style style:name="P18" style:parent-style-name="Textbody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 fo:language="de" fo:country="DE"/>
    </style:style>
    <style:style style:name="P1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 fo:language="de" fo:country="DE"/>
    </style:style>
    <style:style style:name="P20" style:parent-style-name="Standard" style:family="paragraph">
      <style:paragraph-properties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 fo:language="de" fo:country="DE"/>
    </style:style>
    <style:style style:name="P21" style:parent-style-name="Standard" style:family="paragraph">
      <style:paragraph-properties fo:text-align="center" fo:margin-bottom="0in" fo:line-height="100%" fo:margin-left="1.9666in" fo:text-indent="-1.9666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22" style:parent-style-name="Textbody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 fo:language="de" fo:country="DE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Zadanifontodlomka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 fo:margin-left="1.9666in" fo:text-indent="-1.9666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1.9666in" fo:text-indent="-1.9666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color="#FFFFFF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margin-left="0.9833in" fo:text-indent="0.4916in">
        <style:tab-stops/>
      </style:paragraph-properties>
    </style:style>
    <style:style style:name="T56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complex="Times New Roman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/>
    </style:style>
    <style:style style:name="T77" style:parent-style-name="Zadanifontodlomka" style:family="text">
      <style:text-properties style:font-name="Times New Roman" style:font-name-complex="Times New Roman"/>
    </style:style>
    <style:style style:name="T78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Na temelju članka 7. Zakona o financiranju političkih aktivnosti i izborne promidžbe<text:s/></text:span><text:span text:style-name="T4"><text:s/>(„</text:span><text:span text:style-name="T5">Narodne novine“, broj 29/19 i 98/19) i članka 32. Statuta Općine Unešić („Službeno glasilo<text:s/></text:span><text:span text:style-name="T6">Općine Unešić“, broj: 3/21 ), Općinsko vijeće Općine Unešić, na<text:s/></text:span><text:span text:style-name="T7"><text:s/>2. <text:s/>sjednici, od <text:s/>17. rujna 2021. godine, donosi</text:span></text:p>
      <text:p text:style-name="P8"/>
      <text:p text:style-name="P9"><text:span text:style-name="T10">IZMJENE I DOPUNE <text:s/>ODLUKE</text:span></text:p>
      <text:p text:style-name="P11">o raspoređivanju sredstava za redovito<text:s/>financiranje</text:p>
      <text:p text:style-name="P12">političkih stranaka zastupljenih u</text:p>
      <text:p text:style-name="P13">Općinskom vijeću Općine Unešić u 2021. godini</text:p>
      <text:p text:style-name="P14"/>
      <text:p text:style-name="P15">Članak 1.</text:p>
      <text:p text:style-name="P16"/>
      <text:p text:style-name="P17">U Odluci o raspoređivanju sredstava za redovito financiranje političkih stranaka <text:s/>zastupljenih u Općinskom vijeću Općine <text:s/>Unešić<text:s/>za 2021. godinu („Službeno glasilo Općine Unešić, broj: 1/21), u članku 3. stavak 3. mijenja se i glasi:</text:p>
      <text:p text:style-name="P18"/>
      <text:p text:style-name="P19">„Za svakog izabranog člana Općinskog vijeća za razdoblje lipanj – prosinac 2021. godine utvrđuje se iznos sredstava od <text:s/>1.832,50 <text:s/>kuna, a za svakog člana Općinskog vijeća podzastupljenog spola utvrđuje se iznos sredstava od 2.015,00 kuna“ .</text:p>
      <text:p text:style-name="P20"/>
      <text:p text:style-name="P21">Članak 2.</text:p>
      <text:p text:style-name="P22">Članak 4. mijenja se i glasi:</text:p>
      <text:p text:style-name="P23"/>
      <text:p text:style-name="P24">S obzirom na broj članova Općinskog vijeća, političkim strankama za razdoblje lipanj – prosinac 2021. godine pripadaju<text:s/>sredstva u slijedećim iznosima kako slijedi:</text:p>
      <text:p text:style-name="P25"/>
      <text:list text:style-name="LFO1" text:continue-numbering="true">
        <text:list-item>
          <text:p text:style-name="P26">HRVATSKA DEMOKRATSKA ZAJENICA <text:s/>- 7 VIJEĆNIKA - <text:s text:c="3"/>12.827,50 KN</text:p>
        </text:list-item>
        <text:list-item>
          <text:p text:style-name="P27"><text:span text:style-name="T28">MOST, DOMOVINSKI POKRET, <text:s/>NL LOZA – 2 VIJEĆNIKA (1 ŽENA) - 3.847,50 KN</text:span><text:span text:style-name="T29"><text:tab/></text:span><text:span text:style-name="T30"><text:tab/></text:span><text:span text:style-name="T31"><text:tab/></text:span><text:span text:style-name="T32">UKUPNO: <text:s/></text:span><text:span text:style-name="T33"><text:s text:c="20"/></text:span><text:span text:style-name="T34"><text:s text:c="52"/></text:span><text:span text:style-name="T35">16.675,00 KN</text:span></text:p>
        </text:list-item>
      </text:list>
      <text:p text:style-name="P36"/>
      <text:p text:style-name="P37">Članak 4.</text:p>
      <text:p text:style-name="P38"><text:span text:style-name="T39"><text:tab/></text:span><text:span text:style-name="T40">Članak 5. mijenja se i glasi:</text:span></text:p>
      <text:p text:style-name="P41"/>
      <text:p text:style-name="P42">"Sredstva iz članka 2. ovih Izmjena i dopuna <text:s/>Odluke doznačuje Jedinstveni upravni odjel do konca prosinca 2021. godine na žiro račune političkih stranaka.".</text:p>
      <text:p text:style-name="P43"/>
      <text:p text:style-name="P44">Članak 5.</text:p>
      <text:p text:style-name="P45"/>
      <text:p text:style-name="P46">Ova Izmjena i dopuna Odluke stupa na snagu osmog dana od dana objave u «Službenom glasilu Općine Unešić».</text:p>
      <text:p text:style-name="P47"/>
      <text:p text:style-name="P48">KLASA: 023-01/21-01/002</text:p>
      <text:p text:style-name="P49">URBROJ: 2182/07-01/1-21-1<text:bookmark-start text:name="_GoBack"/><text:bookmark-end text:name="_GoBack"/></text:p>
      <text:p text:style-name="P50">Unešić, <text:s/>17. rujna 2021. godine</text:p>
      <text:p text:style-name="P51"/>
      <text:p text:style-name="Standard"><text:span text:style-name="T52"><text:s text:c="40"/></text:span><text:span text:style-name="T53"><text:s text:c="5"/></text:span><text:span text:style-name="T54">OPĆINSKO VIJEĆE OPĆINE UNEŠIĆ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PREDSJEDNIK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2"/></text:span><text:span text:style-name="T73"><text:tab/></text:span><text:span text:style-name="T74">Ante Božić, v.r.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Korisnik</dc:creator>
    <meta:creation-date>2014-04-24T07:26:00Z</meta:creation-date>
    <dc:date>2021-09-23T08:05:00Z</dc:date>
    <meta:print-date>2014-07-15T14:20:00Z</meta:print-date>
    <meta:template xlink:href="Normal" xlink:type="simple"/>
    <meta:editing-cycles>2</meta:editing-cycles>
    <meta:editing-duration>PT24420S</meta:editing-duration>
    <meta:document-statistic meta:page-count="1" meta:paragraph-count="3" meta:word-count="284" meta:character-count="1904" meta:row-count="13" meta:non-whitespace-character-count="1623"/>
  </office:meta>
</office:document-meta>
</file>