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text-indent="0.4916in"/>
    </style:style>
    <style:style style:name="T2" style:parent-style-name="Zadanifontodlomka" style:family="text">
      <style:text-properties style:font-name="TimesNewRoman" style:font-name-complex="TimesNewRoman" fo:font-weight="bold" style:font-weight-asian="bold" fo:font-size="10pt" style:font-size-asian="10pt" style:font-size-complex="10pt"/>
    </style:style>
    <style:style style:name="T3" style:parent-style-name="Zadanifontodlomka" style:family="text">
      <style:text-properties style:font-name="TimesNewRoman" style:font-name-complex="TimesNewRoman" fo:font-style="italic" style:font-style-asian="italic" style:font-style-complex="italic" fo:font-size="12pt" style:font-size-asian="12pt" style:font-size-complex="12pt"/>
    </style:style>
    <style:style style:name="T4" style:parent-style-name="Zadanifontodlomka" style:family="text">
      <style:text-properties style:font-name="TimesNewRoman" style:font-name-complex="TimesNewRoman" fo:font-style="italic" style:font-style-asian="italic" style:font-style-complex="italic" fo:color="#000000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text-indent="0.4916in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4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6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57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FFFFFF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FFFFFF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color="#FFFFFF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82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9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0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1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2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3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4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margin-left="0.9833in" fo:text-indent="0.4916in">
        <style:tab-stops/>
      </style:paragraph-properties>
    </style:style>
    <style:style style:name="T96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7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8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9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0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1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2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03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06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07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0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09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0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1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3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14" style:parent-style-name="Zadanifontodlomka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115" style:parent-style-name="Zadanifontodlomka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" style:parent-style-name="Zadanifontodlomka" style:family="text">
      <style:text-properties fo:font-style="italic" style:font-style-asian="italic"/>
    </style:style>
    <style:style style:name="T117" style:parent-style-name="Zadanifontodlomka" style:family="text">
      <style:text-properties fo:font-style="italic" style:font-style-asian="italic"/>
    </style:style>
    <style:style style:name="T118" style:parent-style-name="Zadanifontodlomka" style:family="text">
      <style:text-properties fo:font-style="italic" style:font-style-asian="italic"/>
    </style:style>
    <style:style style:name="T119" style:parent-style-name="Zadanifontodlomka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<text:s/></text:span><text:span text:style-name="T3">Na temelju članka 7. Zakona o financiranju političkih aktivnosti i izborne promidžbe<text:s/></text:span><text:span text:style-name="T4"><text:s/>(„</text:span><text:span text:style-name="T5">Narodne novine“, broj 24/11., 61/11., 27/13., 48/13 – pročišćeni tekst, 02/14 i 96/16 ) i<text:s/></text:span><text:span text:style-name="T6">članka 34. Statuta Općine Unešić („Službeni vjesnik Šibensko-kninske županije“, broj 10/09 i 5/13 – Statutarna Odluka ), Općinsko vijeće Općine Unešić, na <text:s/></text:span><text:span text:style-name="T7">19. sjednici, od 07. travnja 2017. godine, donosi</text:span></text:p>
      <text:p text:style-name="P8"/>
      <text:p text:style-name="P9"/>
      <text:p text:style-name="P10"><text:span text:style-name="T11"><text:s text:c="48"/></text:span><text:span text:style-name="T12"><text:s text:c="25"/></text:span><text:span text:style-name="T13">O D L U K U</text:span></text:p>
      <text:p text:style-name="P14"><text:s text:c="26"/>o raspoređivanju sredstava za redovito financiranje</text:p>
      <text:p text:style-name="P15"><text:tab/><text:tab/><text:s text:c="10"/><text:tab/>političkih stranaka zastupljenih u</text:p>
      <text:p text:style-name="P16"><text:tab/><text:tab/><text:s text:c="4"/>Općinskom vijeću Općine Unešić u 2017. godini</text:p>
      <text:p text:style-name="P17"/>
      <text:p text:style-name="P18">Članak 1.</text:p>
      <text:p text:style-name="P19"/>
      <text:p text:style-name="P20">Ovom Odlukom raspoređuju se<text:s/>sredstva za redovito godišnje financiranje</text:p>
      <text:p text:style-name="P21">političkih stranaka koje imaju najmanje jednog člana u Općinskom vijeću Općine</text:p>
      <text:p text:style-name="P22">Unešić (u daljnjem tekstu: Općinsko vijeće), koja se osiguravaju u Proračunu Općine</text:p>
      <text:p text:style-name="P23">Unešić za 2017. godinu.</text:p>
      <text:p text:style-name="P24"/>
      <text:p text:style-name="P25">Članak 2.</text:p>
      <text:p text:style-name="P26"/>
      <text:p text:style-name="P27">Sredstva za<text:s/>redovito godišnje financiranje političkih stranaka zastupljenih u Općinskom vijeću Općine Unešić osigurana su u Proračunu Općine Unešić za 2017. godinu, u ukupnom iznosu od 25.000,00 kuna.</text:p>
      <text:p text:style-name="P28">Za razdoblje od 01. 01. 2017. godine do stupanja na snagu odluke Vlade Republike Hrvatske o raspisivanju lokalnih izbora u svibnju 2017. godine osigurano je 8.300,00 kuna.</text:p>
      <text:p text:style-name="P29">Za razdoblje od konstituiranja novog saziva Općinskog vijeća do 31. 12. 2017. godine osigurano je ostalih 16.700,00 kuna.</text:p>
      <text:p text:style-name="P30"/>
      <text:p text:style-name="P31">Članak 3.</text:p>
      <text:p text:style-name="P32"/>
      <text:p text:style-name="P33">Za svakog člana Općinskog vijeća utvrđuje se jednaki iznos sredstava tako da pojedinoj političkoj stranci pripadaju sredstva razmjerno broju njenih članova Općinskog vijeća u trenutku konstituiranja Općinskog vijeća.</text:p>
      <text:p text:style-name="P34">Za razdoblje iz članka 2. stavka 2.ove Odluke za svakog<text:s/>člana Općinskog vijeća utvrđuje se iznos sredstava od 754,55 kuna.</text:p>
      <text:p text:style-name="P35">Raspored sredstava za svakog izabranog člana Općinskog vijeća nakon provedenih lokalnih izbora u svibnju 2017. godine utvrđenih u članku 2. stavku 3. ove Odluke utvrdit će se izmjenama i dopunama ove Odluke.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Članak 4.</text:span></text:p>
      <text:p text:style-name="P44"/>
      <text:p text:style-name="P45">S obzirom na broj članova Općinskog vijeća, političkim strankama za razdoblje iz članka 2. stavka 2. pripadaju sredstva u slijedećim iznosima kako slijedi:</text:p>
      <text:p text:style-name="P46"/>
      <text:list text:style-name="LFO1" text:continue-numbering="true">
        <text:list-item>
          <text:p text:style-name="P47">HRVATSKA DEMOKRATSKA ZAJENICA <text:s/>- 7 VIJEĆNIKA - <text:s text:c="3"/>5.281,85 KN</text:p>
        </text:list-item>
        <text:list-item>
          <text:p text:style-name="P48">LOZA NEZAVISNA LISTA – 3 VIJEĆNIKA <text:s text:c="25"/>- <text:s text:c="3"/>2.263,60 KN</text:p>
        </text:list-item>
        <text:list-item>
          <text:p text:style-name="P49">HRVATSKA STRANKA PRAVA <text:s/>AS – 1 VIJEĆNIKA <text:s text:c="11"/>- <text:s text:c="6"/>754,55 KN</text:p>
        </text:list-item>
      </text:list>
      <text:p text:style-name="P50"><text:span text:style-name="T51"><text:tab/></text:span><text:span text:style-name="T52"><text:tab/></text:span><text:span text:style-name="T53"><text:tab/></text:span><text:span text:style-name="T54">UKUPNO: <text:s/></text:span><text:span text:style-name="T55"><text:s text:c="20"/></text:span><text:span text:style-name="T56"><text:s text:c="48"/></text:span><text:span text:style-name="T57">8.300,00 KN</text:span></text:p>
      <text:p text:style-name="P58"/>
      <text:p text:style-name="P59"/>
      <text:p text:style-name="P60"/>
      <text:soft-page-break/>
      <text:p text:style-name="P61">Članak 5.</text:p>
      <text:p text:style-name="P62"/>
      <text:p text:style-name="P63">Sredstva iz članka 4. ove Odluke isplatit će se jednokratno do kraja travnja 2017. godine, a isplata preostalog dijela osiguranih sredstava iz članka 2. stavka 3. ove Odluke utvrdit će se izmjenama i dopunama ove Odluke.</text:p>
      <text:p text:style-name="P64"/>
      <text:p text:style-name="P65">Članak 6.</text:p>
      <text:p text:style-name="P66"/>
      <text:p text:style-name="P67">Ova Odluka stupa na snagu osmog dana od dana objave u «Službenom</text:p>
      <text:p text:style-name="P68">vjesniku Šibensko-kninske županije», a primjenjivat će se od 01. siječnja 2017. godine .</text:p>
      <text:p text:style-name="P69"/>
      <text:p text:style-name="P70"/>
      <text:p text:style-name="P71"/>
      <text:p text:style-name="P72"/>
      <text:p text:style-name="P73">Klasa: 023-01/17-01/19</text:p>
      <text:p text:style-name="P74">Ur. broj: 2182/07-17-01</text:p>
      <text:p text:style-name="P75">Unešić, <text:s/>07. travnja 2017. godine</text:p>
      <text:p text:style-name="P76">.</text:p>
      <text:p text:style-name="P77"/>
      <text:p text:style-name="P78"/>
      <text:p text:style-name="Standard"><text:span text:style-name="T79"><text:s text:c="39"/></text:span><text:span text:style-name="T80"><text:tab/></text:span><text:span text:style-name="T81"><text:tab/><text:s text:c="3"/></text:span><text:span text:style-name="T82"><text:s text:c="7"/>OPĆINSKO VIJEĆE</text:span>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OPĆINE <text:s/>UNEŠIĆ</text:span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PREDSJEDNIK:</text:span></text:p>
      <text:p text:style-name="P104"><text:tab/><text:tab/><text:tab/><text:tab/><text:tab/><text:tab/><text:tab/><text:tab/><text:tab/>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2"/></text:span><text:span text:style-name="T115"><text:s/>Ante Božić, v.r.</text:span><text:tab/><text:span text:style-name="T116"><text:tab/></text:span><text:span text:style-name="T117"><text:tab/></text:span><text:span text:style-name="T118"><text:tab/></text:span><text:span text:style-name="T11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imesNewRoman" svg:font-family="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Korisnik</dc:creator>
    <meta:creation-date>2014-04-24T07:26:00Z</meta:creation-date>
    <dc:date>2017-04-18T08:11:00Z</dc:date>
    <meta:print-date>2014-07-15T14:20:00Z</meta:print-date>
    <meta:template xlink:href="Normal" xlink:type="simple"/>
    <meta:editing-cycles>1</meta:editing-cycles>
    <meta:editing-duration>PT8580S</meta:editing-duration>
    <meta:document-statistic meta:page-count="2" meta:paragraph-count="6" meta:word-count="464" meta:character-count="3105" meta:row-count="22" meta:non-whitespace-character-count="2647"/>
  </office:meta>
</office:document-meta>
</file>